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vertical-align="auto"/>
    </style:style>
    <style:style style:name="P14" style:parent-style-name="Normale" style:family="paragraph">
      <style:paragraph-properties style:vertical-align="auto"/>
    </style:style>
    <style:style style:name="P15" style:parent-style-name="Normale" style:family="paragraph">
      <style:paragraph-properties fo:text-align="center" style:vertical-align="auto"/>
      <style:text-properties style:font-name="Spranq eco sans" style:font-name-asian="Times New Roman" style:font-name-complex="Spranq eco sans" style:letter-kerning="false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 fo:margin-top="0.1256in"/>
    </style:style>
    <style:style style:name="P17" style:parent-style-name="Standard" style:family="paragraph">
      <style:paragraph-properties fo:text-align="center" fo:margin-top="0.1256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letter-spacing="-0.0034in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letter-spacing="-0.0006in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letter-spacing="-0.0034in"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letter-spacing="-0.0034in"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letter-spacing="-0.0013in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letter-spacing="-0.0013in"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letter-spacing="-0.0013in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letter-spacing="-0.0013in"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letter-spacing="-0.0034in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center" fo:margin-top="0.1256in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P39" style:parent-style-name="Textbody" style:family="paragraph">
      <style:paragraph-properties fo:margin-top="0.002in" fo:margin-bottom="0in"/>
      <style:text-properties fo:font-size="8pt" style:font-size-asian="8pt" style:font-size-complex="8pt"/>
    </style:style>
    <style:style style:name="P40" style:parent-style-name="Textbody" style:family="paragraph">
      <style:paragraph-properties fo:margin-top="0.002in" fo:margin-bottom="0in"/>
      <style:text-properties fo:font-size="8pt" style:font-size-asian="8pt" style:font-size-complex="8pt"/>
    </style:style>
    <style:style style:name="P41" style:parent-style-name="Standard" style:family="paragraph">
      <style:paragraph-properties fo:text-align="center" fo:margin-top="0.0006in" fo:margin-left="2.4152in">
        <style:tab-stops/>
      </style:paragraph-properties>
    </style:style>
    <style:style style:name="T42" style:parent-style-name="Car.predefinitoparagrafo" style:family="text">
      <style:text-properties fo:font-size="8pt" style:font-size-asian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letter-spacing="-0.0027in"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letter-spacing="-0.0006in"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letter-spacing="-0.002in"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letter-spacing="-0.0006in" fo:font-size="8pt" style:font-size-asian="8pt" style:font-size-complex="8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letter-spacing="-0.002in"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P54" style:parent-style-name="Textbody" style:family="paragraph">
      <style:paragraph-properties fo:margin-top="0.002in" fo:margin-bottom="0in"/>
      <style:text-properties fo:font-size="8pt" style:font-size-asian="8pt" style:font-size-complex="8pt"/>
    </style:style>
    <style:style style:name="P55" style:parent-style-name="Standard" style:family="paragraph">
      <style:paragraph-properties fo:text-align="center" fo:margin-left="0.5611in">
        <style:tab-stops/>
      </style:paragraph-properties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letter-spacing="-0.002in"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letter-spacing="0.0194in"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letter-spacing="0.0208in"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letter-spacing="0.0208in"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letter-spacing="-0.0034in"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T67" style:parent-style-name="Car.predefinitoparagrafo" style:family="text">
      <style:text-properties fo:letter-spacing="-0.0013in"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letter-spacing="-0.0006in"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letter-spacing="-0.0027in"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P73" style:parent-style-name="Textbody" style:family="paragraph">
      <style:text-properties fo:font-size="8pt" style:font-size-asian="8pt" style:font-size-complex="8pt"/>
    </style:style>
    <style:style style:name="P74" style:parent-style-name="Textbody" style:family="paragraph">
      <style:paragraph-properties fo:text-align="center" fo:margin-top="0.1256in" fo:margin-bottom="0in" fo:margin-left="0.5611in">
        <style:tab-stops/>
      </style:paragraph-properties>
      <style:text-properties fo:font-size="11pt" style:font-size-asian="11pt" style:font-size-complex="11pt"/>
    </style:style>
    <style:style style:name="P75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letter-spacing="-0.0027in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letter-spacing="-0.0013in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letter-spacing="-0.0062in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letter-spacing="-0.0048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letter-spacing="-0.0326in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letter-spacing="-0.0055in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letter-spacing="-0.0027i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letter-spacing="-0.0013in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letter-spacing="-0.0062in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letter-spacing="-0.0048in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letter-spacing="-0.0326in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line-height="165%" fo:margin-left="0.0798in" fo:text-indent="-0.0097in">
        <style:tab-stops>
          <style:tab-stop style:type="left" style:position="1.3951in"/>
          <style:tab-stop style:type="left" style:position="2.9076in"/>
          <style:tab-stop style:type="left" style:position="3.2944in"/>
          <style:tab-stop style:type="left" style:position="4.1944in"/>
          <style:tab-stop style:type="left" style:position="4.784in"/>
          <style:tab-stop style:type="left" style:position="5.6479in"/>
          <style:tab-stop style:type="left" style:position="6.4201in"/>
        </style:tab-stops>
      </style:paragraph-properties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55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margin-top="0.0069in" fo:margin-bottom="0in"/>
      <style:text-properties style:font-name="Times New Roman" style:font-name-complex="Times New Roman" fo:font-size="11pt" style:font-size-asian="11pt" style:font-size-complex="11pt"/>
    </style:style>
    <style:style style:name="P149" style:parent-style-name="Textbody" style:family="paragraph">
      <style:paragraph-properties fo:margin-top="0.0388in" fo:margin-bottom="0in" fo:margin-left="0.0708in">
        <style:tab-stops/>
      </style:paragraph-properties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letter-spacing="-0.0034i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letter-spacing="-0.0027in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letter-spacing="-0.0006in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letter-spacing="-0.0027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Textbody" style:family="paragraph">
      <style:paragraph-properties fo:margin-top="0.1263in" fo:margin-bottom="0in" fo:margin-left="0.0798in">
        <style:tab-stops>
          <style:tab-stop style:type="left" style:position="6.0354in"/>
        </style:tab-stops>
      </style:paragraph-properties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letter-spacing="-0.0027i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letter-spacing="-0.002in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letter-spacing="-0.002i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letter-spacing="-0.0034i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margin-top="0.1256in" fo:margin-bottom="0in" fo:margin-left="0.0798in">
        <style:tab-stops>
          <style:tab-stop style:type="left" style:position="3.6666in"/>
          <style:tab-stop style:type="left" style:position="6in"/>
        </style:tab-stops>
      </style:paragraph-properties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-0.0034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letter-spacing="-0.002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margin-top="0.1256in" fo:margin-bottom="0in" fo:margin-left="0.0798in">
        <style:tab-stops>
          <style:tab-stop style:type="left" style:position="2.4569in"/>
          <style:tab-stop style:type="left" style:position="3.793in"/>
          <style:tab-stop style:type="left" style:position="6.0909in"/>
        </style:tab-stops>
      </style:paragraph-properties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Textbody" style:family="paragraph">
      <style:paragraph-properties fo:margin-top="0.0381in" fo:margin-bottom="0in" fo:margin-left="0.0798in">
        <style:tab-stops/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-0.002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-0.0027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-0.002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letter-spacing="-0.0013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-0.002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-0.0013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-0.0034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Textbody" style:family="paragraph">
      <style:paragraph-properties fo:margin-top="0.1263in" fo:margin-bottom="0in" fo:line-height="100%" fo:margin-left="0.0798in">
        <style:tab-stops>
          <style:tab-stop style:type="left" style:position="3.7375in"/>
          <style:tab-stop style:type="left" style:position="4.2937in"/>
          <style:tab-stop style:type="left" style:position="5.6791in"/>
        </style:tab-stops>
      </style:paragraph-properties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letter-spacing="-0.0034in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-0.002in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margin-top="0.1263in" fo:margin-bottom="0in" fo:line-height="100%" fo:margin-left="0.0798in">
        <style:tab-stops>
          <style:tab-stop style:type="left" style:position="3.7375in"/>
          <style:tab-stop style:type="left" style:position="4.2937in"/>
          <style:tab-stop style:type="left" style:position="5.6791in"/>
        </style:tab-stops>
      </style:paragraph-properties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333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2in" fo:font-size="11pt" style:font-size-asian="11pt" style:font-size-complex="11pt"/>
    </style:style>
    <style:style style:name="T220" style:parent-style-name="Car.predefinitoparagrafo" style:family="text">
      <style:text-properties fo:letter-spacing="-0.0027in" fo:font-size="11pt" style:font-size-asian="11pt" style:font-size-complex="11pt"/>
    </style:style>
    <style:style style:name="T221" style:parent-style-name="Car.predefinitoparagrafo" style:family="text">
      <style:text-properties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224" style:parent-style-name="Textbody" style:family="paragraph">
      <style:paragraph-properties fo:margin-top="0.0013in" fo:margin-bottom="0in"/>
      <style:text-properties style:font-name="Times New Roman" style:font-name-complex="Times New Roman" fo:font-size="11pt" style:font-size-asian="11pt" style:font-size-complex="11pt"/>
    </style:style>
    <style:style style:name="P225" style:parent-style-name="Textbody" style:family="paragraph">
      <style:paragraph-properties fo:margin-top="0.0388in" fo:margin-bottom="0in" fo:margin-left="0.1145in">
        <style:tab-stops>
          <style:tab-stop style:type="left" style:position="4.4062in"/>
        </style:tab-stops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2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-0.0027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Textbody" style:family="paragraph">
      <style:text-properties fo:font-size="11pt" style:font-size-asian="11pt" style:font-size-complex="11pt"/>
    </style:style>
    <style:style style:name="P234" style:parent-style-name="Textbody" style:family="paragraph">
      <style:paragraph-properties fo:margin-top="0.0381in" fo:margin-bottom="0in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Textbody" style:family="paragraph">
      <style:paragraph-properties fo:margin-top="0.0381in" fo:margin-bottom="0in"/>
    </style:style>
    <style:style style:name="T238" style:parent-style-name="Car.predefinitoparagrafo" style:family="text">
      <style:text-properties fo:font-size="8pt" style:font-size-asian="8pt" style:font-size-complex="8pt"/>
    </style:style>
    <style:style style:name="T239" style:parent-style-name="Car.predefinitoparagrafo" style:family="text">
      <style:text-properties fo:letter-spacing="-0.0013in"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fo:letter-spacing="-0.002in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letter-spacing="-0.0027in"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letter-spacing="0.0312in"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letter-spacing="-0.0027in" fo:font-size="8pt" style:font-size-asian="8pt" style:font-size-complex="8pt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249" style:parent-style-name="Car.predefinitoparagrafo" style:family="text">
      <style:text-properties fo:letter-spacing="-0.002in" fo:font-size="8pt" style:font-size-asian="8pt" style:font-size-complex="8pt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fo:letter-spacing="-0.0027in"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letter-spacing="-0.0013in" fo:font-size="8pt" style:font-size-asian="8pt" style:font-size-complex="8pt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fo:letter-spacing="-0.0027in" fo:font-size="8pt" style:font-size-asian="8pt" style:font-size-complex="8pt"/>
    </style:style>
    <style:style style:name="T256" style:parent-style-name="Car.predefinitoparagrafo" style:family="text">
      <style:text-properties fo:font-size="8pt" style:font-size-asian="8pt" style:font-size-complex="8pt"/>
    </style:style>
    <style:style style:name="T257" style:parent-style-name="Car.predefinitoparagrafo" style:family="text">
      <style:text-properties fo:letter-spacing="-0.002in" fo:font-size="8pt" style:font-size-asian="8pt" style:font-size-complex="8pt"/>
    </style:style>
    <style:style style:name="T258" style:parent-style-name="Car.predefinitoparagrafo" style:family="text">
      <style:text-properties fo:font-size="8pt" style:font-size-asian="8pt" style:font-size-complex="8pt"/>
    </style:style>
    <style:style style:name="T259" style:parent-style-name="Car.predefinitoparagrafo" style:family="text">
      <style:text-properties style:font-name="Arial MT" style:font-name-complex="Arial MT" fo:font-size="11pt" style:font-size-asian="11pt" style:font-size-complex="11pt"/>
    </style:style>
    <style:style style:name="P260" style:parent-style-name="Textbody" style:family="paragraph">
      <style:paragraph-properties fo:margin-top="0.0381in" fo:margin-bottom="0in"/>
    </style:style>
    <style:style style:name="T261" style:parent-style-name="Car.predefinitoparagrafo" style:family="text">
      <style:text-properties style:font-name="Arial MT" style:font-name-complex="Arial MT" fo:font-size="11pt" style:font-size-asian="11pt" style:font-size-complex="11pt"/>
    </style:style>
    <style:style style:name="P262" style:parent-style-name="Normale" style:family="paragraph">
      <style:paragraph-properties fo:widows="0" fo:orphans="0" fo:text-align="center" style:vertical-align="auto" fo:line-height="115%" fo:margin-right="0.0069in" fo:background-color="#FDFFFF"/>
    </style:style>
    <style:style style:name="T263" style:parent-style-name="Car.predefinitoparagrafo" style:family="text">
      <style:text-properties style:font-name="Arial" fo:font-weight="bold" style:font-weight-asian="bold" style:font-weight-complex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64" style:parent-style-name="Car.predefinitoparagrafo" style:family="text">
      <style:text-properties style:font-name="Arial" fo:font-weight="bold" style:font-weight-asian="bold" style:font-weight-complex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65" style:parent-style-name="Normale" style:family="paragraph">
      <style:paragraph-properties fo:widows="0" fo:orphans="0" fo:text-align="justify" style:vertical-align="auto" fo:line-height="115%" fo:margin-right="0.0069in" fo:background-color="#FDFFFF"/>
      <style:text-properties style:font-name="Arial" fo:font-weight="bold" style:font-weight-asian="bold" style:font-weight-complex="bold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66" style:parent-style-name="Normale" style:family="paragraph">
      <style:paragraph-properties fo:widows="0" fo:orphans="0" fo:text-align="justify" style:vertical-align="auto" fo:margin-top="0.0027in" fo:margin-right="0.0069in" fo:background-color="#FDFFFF"/>
    </style:style>
    <style:style style:name="T26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68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6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7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71" style:parent-style-name="Normale" style:family="paragraph">
      <style:paragraph-properties fo:widows="0" fo:orphans="0" fo:text-align="justify" style:vertical-align="auto" fo:margin-top="0.0027in" fo:margin-right="0.0076in" fo:background-color="#FDFFFF"/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72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27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7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7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76" style:parent-style-name="Normale" style:family="paragraph">
      <style:paragraph-properties fo:widows="0" fo:orphans="0" fo:text-align="justify" style:vertical-align="auto" fo:margin-top="0.0027in" fo:margin-right="0.0076in" fo:background-color="#FDFFFF"/>
    </style:style>
    <style:style style:name="T27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78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79" style:parent-style-name="Car.predefinitoparagrafo" style:family="text">
      <style:text-properties style:font-name="Arial" fo:font-weight="bold" style:font-weight-asian="bold" style:letter-kerning="false" fo:font-size="9pt" style:font-size-asian="9pt" style:font-size-complex="9pt" style:language-asian="it" style:country-asian="IT" style:language-complex="ar" style:country-complex="SA"/>
    </style:style>
    <style:style style:name="T28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81" style:parent-style-name="Car.predefinitoparagrafo" style:family="text">
      <style:text-properties style:font-name="Arial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83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284" style:parent-style-name="Car.predefinitoparagrafo" style:family="text">
      <style:text-properties style:font-name="Arial" style:font-weight-complex="bold" style:font-style-complex="italic" style:letter-kerning="false" fo:font-size="9pt" style:font-size-asian="9pt" style:font-size-complex="9pt" style:language-asian="it" style:country-asian="IT" style:language-complex="ar" style:country-complex="SA"/>
    </style:style>
    <style:style style:name="T285" style:parent-style-name="Car.predefinitoparagrafo" style:family="text">
      <style:text-properties style:font-name="Arial" style:font-weight-complex="bold" style:font-style-complex="italic" style:letter-kerning="false" fo:font-size="9pt" style:font-size-asian="9pt" style:font-size-complex="9pt" style:language-asian="it" style:country-asian="IT" style:language-complex="ar" style:country-complex="SA"/>
    </style:style>
    <style:style style:name="P286" style:parent-style-name="Normale" style:family="paragraph">
      <style:paragraph-properties fo:widows="0" fo:orphans="0" fo:text-align="justify" style:vertical-align="auto" fo:margin-top="0.0027in" fo:margin-right="0.0069in" fo:background-color="#FDFFFF"/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87" style:parent-style-name="Normale" style:list-style-name="LFO2" style:family="paragraph">
      <style:paragraph-properties fo:widows="0" fo:orphans="0" fo:text-align="justify" style:vertical-align="auto" fo:margin-top="0.0027in" fo:margin-right="0.0069in" fo:background-color="#FDFFFF"/>
    </style:style>
    <style:style style:name="T28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8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90" style:parent-style-name="Normale" style:family="paragraph">
      <style:paragraph-properties fo:widows="0" fo:orphans="0" fo:text-align="justify" style:vertical-align="auto" fo:margin-top="0.0027in" fo:margin-right="0.0069in" fo:background-color="#FDFFFF"/>
    </style:style>
    <style:style style:name="T291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2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3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94" style:parent-style-name="Normale" style:family="paragraph">
      <style:paragraph-properties fo:widows="0" fo:orphans="0" fo:text-align="justify" style:vertical-align="auto" fo:margin-top="0.0027in" fo:margin-right="0.0069in" fo:background-color="#FDFFFF"/>
    </style:style>
    <style:style style:name="T295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296" style:parent-style-name="Car.predefinitoparagrafo" style:family="text">
      <style:text-properties style:font-name="Arial" style:font-weight-complex="bold" style:font-style-complex="italic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97" style:parent-style-name="Car.predefinitoparagrafo" style:family="text"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98" style:parent-style-name="Normale" style:family="paragraph">
      <style:paragraph-properties fo:widows="0" fo:orphans="0" fo:text-align="justify" style:vertical-align="auto" fo:margin-top="0.0027in" fo:margin-right="0.0069in" fo:background-color="#FDFFFF"/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299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300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01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0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03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304" style:parent-style-name="Normale" style:family="paragraph">
      <style:paragraph-properties fo:widows="0" fo:orphans="0" fo:text-align="justify" style:vertical-align="auto" fo:margin-top="0.0027in" fo:margin-right="0.0076in" fo:background-color="#FDFFFF"/>
      <style:text-properties style:font-name="Arial" style:font-weight-complex="bold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05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306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07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8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2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13" style:parent-style-name="Normale" style:family="paragraph">
      <style:paragraph-properties fo:widows="0" fo:orphans="0" fo:text-align="justify" style:vertical-align="auto" fo:margin-right="0.0069in" fo:background-color="#FDFFFF"/>
    </style:style>
    <style:style style:name="T31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15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16" style:parent-style-name="Normale" style:family="paragraph">
      <style:paragraph-properties fo:widows="0" fo:orphans="0" fo:text-align="justify" style:vertical-align="auto" fo:margin-right="0.0069in" fo:background-color="#FDFFFF"/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17" style:parent-style-name="Normale" style:list-style-name="LFO2" style:family="paragraph">
      <style:paragraph-properties fo:widows="0" fo:orphans="0" fo:text-align="justify" style:vertical-align="auto" fo:margin-top="0.0027in" fo:margin-right="0.0076in" fo:background-color="#FDFFFF"/>
    </style:style>
    <style:style style:name="T318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19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26" style:parent-style-name="Car.predefinitoparagrafo" style:family="text">
      <style:text-properties style:font-name="Arial" fo:font-weight="bold" style:font-weight-asian="bold" style:letter-kerning="false" fo:font-size="9pt" style:font-size-asian="9pt" style:font-size-complex="9pt" style:language-asian="it" style:country-asian="IT" style:language-complex="ar" style:country-complex="SA"/>
    </style:style>
    <style:style style:name="T327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328" style:parent-style-name="Normale" style:family="paragraph">
      <style:paragraph-properties fo:text-align="justify" style:vertical-align="auto" fo:margin-bottom="0.1388in"/>
    </style:style>
    <style:style style:name="T329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30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33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32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33" style:parent-style-name="Normale" style:family="paragraph">
      <style:paragraph-properties fo:text-align="justify" style:vertical-align="auto" fo:margin-bottom="0.1388in"/>
    </style:style>
    <style:style style:name="T334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35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33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37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38" style:parent-style-name="Normale" style:family="paragraph">
      <style:paragraph-properties fo:text-align="justify" style:vertical-align="auto" fo:margin-bottom="0.1388in"/>
    </style:style>
    <style:style style:name="T339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40" style:parent-style-name="Car.predefinitoparagrafo" style:family="text">
      <style:text-properties style:font-name="Arial" style:font-name-asian="Times New Roman" fo:color="#000000" style:letter-kerning="false" fo:font-size="9pt" style:font-size-asian="9pt" style:font-size-complex="9pt" style:language-complex="ar" style:country-complex="SA"/>
    </style:style>
    <style:style style:name="T341" style:parent-style-name="Car.predefinitoparagrafo" style:family="text">
      <style:text-properties style:font-name="Arial" style:font-name-asian="Times New Roman" fo:color="#000000" style:letter-kerning="false" fo:font-size="9pt" style:font-size-asian="9pt" style:font-size-complex="9pt" style:language-complex="ar" style:country-complex="SA"/>
    </style:style>
    <style:style style:name="T342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43" style:parent-style-name="Car.predefinitoparagrafo" style:family="text">
      <style:text-properties style:font-name="Arial" style:font-name-asian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344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45" style:parent-style-name="Normale" style:family="paragraph">
      <style:paragraph-properties fo:text-align="justify" style:vertical-align="auto" fo:margin-bottom="0.1388in"/>
    </style:style>
    <style:style style:name="T34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47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348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49" style:parent-style-name="Normale" style:family="paragraph">
      <style:paragraph-properties fo:text-align="justify" style:vertical-align="auto" fo:margin-bottom="0.1388in"/>
    </style:style>
    <style:style style:name="T350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351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352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53" style:parent-style-name="Normale" style:family="paragraph">
      <style:paragraph-properties fo:text-align="justify" style:vertical-align="auto" fo:margin-bottom="0.1388in"/>
    </style:style>
    <style:style style:name="T354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55" style:parent-style-name="Normale" style:list-style-name="LFO2" style:family="paragraph">
      <style:paragraph-properties fo:widows="0" fo:orphans="0" fo:text-align="justify" style:vertical-align="auto" fo:margin-right="0.0097in" fo:background-color="#FDFFFF"/>
    </style:style>
    <style:style style:name="T35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57" style:parent-style-name="Normale" style:family="paragraph">
      <style:paragraph-properties fo:widows="0" fo:orphans="0" fo:text-align="justify" style:vertical-align="auto" fo:margin-right="0.0097in" fo:background-color="#FDFFFF"/>
    </style:style>
    <style:style style:name="T358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59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0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36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2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3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64" style:parent-style-name="Normale" style:family="paragraph">
      <style:paragraph-properties fo:widows="0" fo:orphans="0" fo:text-align="justify" style:vertical-align="auto" fo:margin-right="0.0097in" fo:background-color="#FDFFFF"/>
    </style:style>
    <style:style style:name="T365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6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68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69" style:parent-style-name="Normale" style:family="paragraph">
      <style:paragraph-properties fo:widows="0" fo:orphans="0" fo:text-align="justify" style:vertical-align="auto" fo:margin-right="0.0097in" fo:background-color="#FDFFFF"/>
    </style:style>
    <style:style style:name="T37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71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7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73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7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75" style:parent-style-name="Normale" style:family="paragraph">
      <style:paragraph-properties fo:widows="0" fo:orphans="0" fo:text-align="justify" style:vertical-align="auto" fo:margin-right="0.0069in" fo:background-color="#FDFFFF"/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76" style:parent-style-name="Normale" style:list-style-name="LFO2" style:family="paragraph">
      <style:paragraph-properties fo:widows="0" fo:orphans="0" fo:text-align="justify" style:vertical-align="auto" fo:margin-right="0.0069in" fo:background-color="#FDFFFF"/>
    </style:style>
    <style:style style:name="T377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78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79" style:parent-style-name="Car.predefinitoparagrafo" style:family="text">
      <style:text-properties style:font-name="Arial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8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81" style:parent-style-name="Normale" style:family="paragraph">
      <style:paragraph-properties fo:widows="0" fo:orphans="0" fo:text-align="justify" style:vertical-align="auto" fo:margin-right="0.0076in" fo:background-color="#FDFFFF"/>
    </style:style>
    <style:style style:name="T38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83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84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385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86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8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88" style:parent-style-name="Normale" style:family="paragraph">
      <style:paragraph-properties fo:widows="0" fo:orphans="0" fo:text-align="justify" style:vertical-align="auto" fo:margin-right="0.0097in" fo:background-color="#FD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89" style:parent-style-name="Normale" style:list-style-name="LFO2" style:family="paragraph">
      <style:paragraph-properties fo:text-align="justify" style:vertical-align="auto" fo:margin-bottom="0.1388in"/>
    </style:style>
    <style:style style:name="T390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91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92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393" style:parent-style-name="Normale" style:family="paragraph">
      <style:paragraph-properties fo:text-align="justify" style:vertical-align="auto" fo:margin-bottom="0.1388in"/>
    </style:style>
    <style:style style:name="T394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395" style:parent-style-name="Normale" style:list-style-name="LFO2" style:family="paragraph">
      <style:paragraph-properties fo:text-align="justify" style:vertical-align="auto" fo:margin-bottom="0.1388in"/>
    </style:style>
    <style:style style:name="T396" style:parent-style-name="Car.predefinitoparagraf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97" style:parent-style-name="Car.predefinitoparagraf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98" style:parent-style-name="Normale" style:family="paragraph">
      <style:paragraph-properties fo:text-align="justify" style:vertical-align="auto" fo:margin-bottom="0.1388in"/>
    </style:style>
    <style:style style:name="T399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00" style:parent-style-name="Normale" style:family="paragraph">
      <style:paragraph-properties fo:text-align="justify" style:vertical-align="auto" fo:margin-bottom="0.1388in"/>
    </style:style>
    <style:style style:name="T40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2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03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4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05" style:parent-style-name="Normale" style:family="paragraph">
      <style:paragraph-properties fo:text-align="justify" style:vertical-align="auto" fo:margin-bottom="0.1388in"/>
    </style:style>
    <style:style style:name="T40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7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08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09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10" style:parent-style-name="Normale" style:family="paragraph">
      <style:paragraph-properties fo:text-align="justify" style:vertical-align="auto" fo:margin-bottom="0.1388in"/>
    </style:style>
    <style:style style:name="T41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12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13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14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15" style:parent-style-name="Normale" style:family="paragraph">
      <style:paragraph-properties fo:text-align="justify" style:vertical-align="auto" fo:margin-bottom="0.1388in"/>
    </style:style>
    <style:style style:name="T416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17" style:parent-style-name="Car.predefinitoparagrafo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418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19" style:parent-style-name="Normale" style:family="paragraph">
      <style:paragraph-properties fo:text-align="justify" style:vertical-align="auto" fo:margin-bottom="0.1388in"/>
    </style:style>
    <style:style style:name="T420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T421" style:parent-style-name="Car.predefinitoparagrafo" style:family="text">
      <style:text-properties style:font-name="Arial" style:font-name-asian="Times New Roman" style:letter-kerning="false" fo:font-size="9pt" style:font-size-asian="9pt" style:font-size-complex="9pt" style:language-complex="ar" style:country-complex="SA"/>
    </style:style>
    <style:style style:name="P422" style:parent-style-name="Normale" style:list-style-name="LFO2" style:family="paragraph">
      <style:paragraph-properties fo:widows="0" fo:orphans="0" fo:text-align="justify" style:vertical-align="auto" fo:margin-right="0.0006in" fo:background-color="#FEFFFF"/>
    </style:style>
    <style:style style:name="T42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24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25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26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2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28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29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3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1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3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3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34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35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6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37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38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39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40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41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42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43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44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45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46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47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48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49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T450" style:parent-style-name="Car.predefinitoparagrafo" style:family="text">
      <style:text-properties style:font-name="Arial" style:font-name-asian="Arial" style:letter-kerning="false" fo:font-size="9pt" style:font-size-asian="9pt" style:font-size-complex="9pt" style:language-asian="it" style:country-asian="IT" style:language-complex="ar" style:country-complex="SA"/>
    </style:style>
    <style:style style:name="T451" style:parent-style-name="Car.predefinitoparagrafo" style:family="text"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452" style:parent-style-name="Normale" style:family="paragraph">
      <style:paragraph-properties fo:widows="0" fo:orphans="0" fo:text-align="justify" style:vertical-align="auto" fo:margin-right="0.0006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53" style:parent-style-name="Normale" style:list-style-name="LFO2" style:family="paragraph">
      <style:paragraph-properties fo:widows="0" fo:orphans="0" fo:text-align="justify" style:vertical-align="auto" fo:margin-right="0.0006in" fo:background-color="#FEFFFF"/>
    </style:style>
    <style:style style:name="T454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55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56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5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58" style:parent-style-name="Normale" style:family="paragraph">
      <style:paragraph-properties fo:widows="0" fo:orphans="0" fo:text-align="justify" style:vertical-align="auto" fo:line-height="115%" fo:margin-right="0.0006in" fo:background-color="#FEFFFF"/>
    </style:style>
    <style:style style:name="T459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6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61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62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63" style:parent-style-name="Car.predefinitoparagrafo" style:family="text">
      <style:text-properties style:font-name="Arial" fo:color="#000000" style:text-scale="107%" style:letter-kerning="false" fo:font-size="9pt" style:font-size-asian="9pt" style:font-size-complex="9pt" style:language-asian="it" style:country-asian="IT" style:language-complex="ar" style:country-complex="SA"/>
    </style:style>
    <style:style style:name="T46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65" style:parent-style-name="Car.predefinitoparagrafo" style:family="text">
      <style:text-properties style:font-name="Arial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66" style:parent-style-name="Normale" style:family="paragraph">
      <style:paragraph-properties fo:widows="0" fo:orphans="0" fo:text-align="justify" style:vertical-align="auto" fo:margin-right="0.0006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67" style:parent-style-name="Normale" style:list-style-name="LFO2" style:family="paragraph">
      <style:paragraph-properties fo:widows="0" fo:orphans="0" fo:text-align="justify" style:vertical-align="auto" fo:margin-right="0.0006in" fo:background-color="#FEFFFF"/>
    </style:style>
    <style:style style:name="T468" style:parent-style-name="Car.predefinitoparagrafo" style:family="text">
      <style:text-properties style:font-name="Arial" fo:font-weight="bold" style:font-weight-asian="bold" fo:font-style="italic" style:font-style-asian="italic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69" style:parent-style-name="Normale" style:family="paragraph">
      <style:paragraph-properties fo:widows="0" fo:orphans="0" fo:text-align="justify" style:vertical-align="auto" fo:margin-right="0.0006in" fo:background-color="#FEFFFF"/>
    </style:style>
    <style:style style:name="T470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1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2" style:parent-style-name="Normale" style:family="paragraph">
      <style:paragraph-properties fo:widows="0" fo:orphans="0" fo:text-align="justify" style:vertical-align="auto" fo:margin-right="0.0034in" fo:background-color="#FEFFFF"/>
    </style:style>
    <style:style style:name="T473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474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5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6" style:parent-style-name="Normale" style:family="paragraph">
      <style:paragraph-properties fo:widows="0" fo:orphans="0" fo:text-align="justify" style:vertical-align="auto" fo:margin-right="0.0034in" fo:background-color="#FEFFFF"/>
    </style:style>
    <style:style style:name="T477" style:parent-style-name="Car.predefinitoparagrafo" style:family="text"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8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79" style:parent-style-name="Normale" style:family="paragraph">
      <style:paragraph-properties fo:widows="0" fo:orphans="0" fo:text-align="justify" style:vertical-align="auto" fo:margin-right="0.0034in" fo:background-color="#FEFFFF"/>
      <style:text-properties style:font-name="Arial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480" style:parent-style-name="Normale" style:family="paragraph">
      <style:paragraph-properties fo:widows="0" fo:orphans="0" fo:text-align="center" style:vertical-align="auto" fo:margin-top="0.0833in" fo:margin-bottom="0.0833in" style:line-height-at-least="0.1666in" fo:margin-right="0.0034in" fo:background-color="#FEFFFF">
        <style:tab-stops>
          <style:tab-stop style:type="left" style:position="0.193in"/>
        </style:tab-stops>
      </style:paragraph-properties>
      <style:text-properties style:font-name="Arial" style:letter-kerning="false" style:language-asian="it" style:country-asian="IT" style:language-complex="ar" style:country-complex="SA"/>
    </style:style>
    <style:style style:name="P481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11pt" style:font-size-asian="11pt" style:font-size-complex="11pt"/>
    </style:style>
    <style:style style:name="P482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8pt" style:font-size-asian="8pt" style:font-size-complex="7pt"/>
    </style:style>
    <style:style style:name="P483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8pt" style:font-size-asian="8pt"/>
    </style:style>
    <style:style style:name="P484" style:parent-style-name="Standard" style:family="paragraph">
      <style:paragraph-properties fo:text-align="center" fo:margin-left="2.5513in" fo:margin-right="2.7958in">
        <style:tab-stops/>
      </style:paragraph-properties>
      <style:text-properties style:font-name="Arial MT" style:font-name-complex="Arial MT" fo:font-size="8pt" style:font-size-asian="8pt"/>
    </style:style>
    <style:style style:name="P485" style:parent-style-name="Standard" style:family="paragraph">
      <style:paragraph-properties fo:text-align="center" fo:margin-top="0.0381in" fo:margin-left="2.5513in" fo:margin-right="2.7958in">
        <style:tab-stops/>
      </style:paragraph-properties>
      <style:text-properties style:font-name="Arial MT" style:font-name-complex="Arial MT" fo:font-size="8pt" style:font-size-asian="8pt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none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none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>Scheda iscrizione per il progetto “LABORATORIO DI SCRITTURA CREATIVA”</text:p>
      <text:p text:style-name="P17"><text:span text:style-name="T18">Progetto</text:span><text:span text:style-name="T19"><text:s/></text:span><text:span text:style-name="T20">cofinanziato</text:span><text:span text:style-name="T21"><text:s/></text:span><text:span text:style-name="T22">con</text:span><text:span text:style-name="T23"><text:s/></text:span><text:span text:style-name="T24">il</text:span><text:span text:style-name="T25"><text:s/></text:span><text:span text:style-name="T26">Fondo</text:span><text:span text:style-name="T27"><text:s/></text:span><text:span text:style-name="T28">Nazionale</text:span><text:span text:style-name="T29"><text:s/></text:span><text:span text:style-name="T30">Politiche</text:span><text:span text:style-name="T31"><text:s/></text:span><text:span text:style-name="T32">Giovanili</text:span><text:span text:style-name="T33"><text:s/></text:span><text:span text:style-name="T34">Anno</text:span><text:span text:style-name="T35"><text:s/></text:span><text:span text:style-name="T36">2021- intesa 104/CU/2021</text:span></text:p>
      <text:p text:style-name="P37"><text:span text:style-name="T38">CUP <text:s/>I64D22000250003</text:span></text:p>
      <text:p text:style-name="P39"/>
      <text:p text:style-name="P40"/>
      <text:p text:style-name="P41"><text:span text:style-name="T42">C</text:span><text:span text:style-name="T43">omuni</text:span><text:span text:style-name="T44"><text:s/></text:span><text:span text:style-name="T45">della</text:span><text:span text:style-name="T46"><text:s/></text:span><text:span text:style-name="T47">zona</text:span><text:span text:style-name="T48"><text:s/></text:span><text:span text:style-name="T49">sociale</text:span><text:span text:style-name="T50"><text:s/></text:span><text:span text:style-name="T51">n.</text:span><text:span text:style-name="T52"><text:s/></text:span><text:span text:style-name="T53">8</text:span></text:p>
      <text:p text:style-name="P54"/>
      <text:p text:style-name="P55"><text:span text:style-name="T56">Foligno ,</text:span><text:span text:style-name="T57"><text:s/></text:span><text:span text:style-name="T58">Bevagna,</text:span><text:span text:style-name="T59"><text:s/></text:span><text:span text:style-name="T60">Gualdo Cattaneo,</text:span><text:span text:style-name="T61"><text:s/></text:span><text:span text:style-name="T62">Montefalco,</text:span><text:span text:style-name="T63"><text:s/></text:span><text:span text:style-name="T64">Nocera</text:span><text:span text:style-name="T65"><text:s/></text:span><text:span text:style-name="T66">Umbra,</text:span><text:span text:style-name="T67"><text:s/></text:span><text:span text:style-name="T68">Sellano, Spello,</text:span><text:span text:style-name="T69"><text:s/></text:span><text:span text:style-name="T70">Trevi,</text:span><text:span text:style-name="T71"><text:s/></text:span><text:span text:style-name="T72">Valtopina</text:span></text:p>
      <text:p text:style-name="P73"/>
      <text:p text:style-name="P74"/>
      <text:p text:style-name="P75"><text:bookmark-start text:name="_Hlk132805666"/><text:span text:style-name="T76">Io</text:span><text:span text:style-name="T77"><text:s/></text:span><text:span text:style-name="T78">sottoscritto</text:span><text:span text:style-name="T79"><text:tab/></text:span><text:span text:style-name="T80"><text:tab/>_____________</text:span><text:span text:style-name="T81">nato</text:span><text:span text:style-name="T82"><text:s/></text:span><text:span text:style-name="T83">a</text:span><text:span text:style-name="T84"><text:tab/>_____</text:span><text:span text:style-name="T85"><text:tab/></text:span><text:span text:style-name="T86">il</text:span><text:span text:style-name="T87"><text:tab/>_______</text:span></text:p>
      <text:p text:style-name="P88"><text:span text:style-name="T89">e</text:span><text:span text:style-name="T90"><text:s/></text:span><text:span text:style-name="T91">residente</text:span><text:span text:style-name="T92"><text:s/></text:span><text:span text:style-name="T93">in</text:span><text:span text:style-name="T94"><text:s/></text:span><text:span text:style-name="T95">via</text:span><text:span text:style-name="T96"><text:tab/>________________________</text:span><text:span text:style-name="T97">telefono</text:span><text:span text:style-name="T98"><text:tab/>_________</text:span><text:span text:style-name="T99">cellulare</text:span><text:span text:style-name="T100"><text:tab/>_________________</text:span></text:p>
      <text:p text:style-name="P101"><text:span text:style-name="T102">Codice</text:span><text:span text:style-name="T103"><text:s/></text:span><text:span text:style-name="T104">Fiscale<text:s/></text:span><text:span text:style-name="T105"><text:s/></text:span><text:span text:style-name="T106"><text:tab/></text:span><text:span text:style-name="T107"><text:tab/></text:span><text:span text:style-name="T108">____</text:span><text:span text:style-name="T109">EMAIL</text:span><text:span text:style-name="T110"><text:s/></text:span><text:span text:style-name="T111"><text:tab/>____________________________________</text:span></text:p>
      <text:p text:style-name="P112"><text:bookmark-end text:name="_Hlk132805666"/><text:span text:style-name="T113">La</text:span><text:span text:style-name="T114"><text:s/></text:span><text:span text:style-name="T115">sottoscritta</text:span><text:span text:style-name="T116"><text:tab/></text:span><text:span text:style-name="T117"><text:tab/>_____________</text:span><text:span text:style-name="T118">nato</text:span><text:span text:style-name="T119"><text:s/></text:span><text:span text:style-name="T120">a</text:span><text:span text:style-name="T121"><text:tab/>_____</text:span><text:span text:style-name="T122"><text:tab/></text:span><text:span text:style-name="T123">il</text:span><text:span text:style-name="T124"><text:tab/>_______</text:span></text:p>
      <text:p text:style-name="P125"><text:span text:style-name="T126">e</text:span><text:span text:style-name="T127"><text:s/></text:span><text:span text:style-name="T128">residente</text:span><text:span text:style-name="T129"><text:s/></text:span><text:span text:style-name="T130">in</text:span><text:span text:style-name="T131"><text:s/></text:span><text:span text:style-name="T132">via</text:span><text:span text:style-name="T133"><text:tab/>________________________</text:span><text:span text:style-name="T134">telefono</text:span><text:span text:style-name="T135"><text:tab/>_________</text:span><text:span text:style-name="T136">cellulare</text:span><text:span text:style-name="T137"><text:tab/>_________________</text:span></text:p>
      <text:p text:style-name="P138"><text:span text:style-name="T139">Codice</text:span><text:span text:style-name="T140"><text:s/></text:span><text:span text:style-name="T141">Fiscale<text:s/></text:span><text:span text:style-name="T142"><text:s/></text:span><text:span text:style-name="T143"><text:tab/></text:span><text:span text:style-name="T144"><text:tab/>____</text:span><text:span text:style-name="T145">EMAIL</text:span><text:span text:style-name="T146"><text:s/></text:span><text:span text:style-name="T147"><text:tab/>____________________________________</text:span></text:p>
      <text:p text:style-name="P148"/>
      <text:p text:style-name="P149"><text:span text:style-name="T150">Esercenti</text:span><text:span text:style-name="T151"><text:s/></text:span><text:span text:style-name="T152">la</text:span><text:span text:style-name="T153"><text:s/></text:span><text:span text:style-name="T154">responsabilità</text:span><text:span text:style-name="T155"><text:s/></text:span><text:span text:style-name="T156">genitoriale</text:span><text:span text:style-name="T157"><text:s/></text:span><text:span text:style-name="T158">di:</text:span></text:p>
      <text:p text:style-name="P159"><text:span text:style-name="T160">Nome</text:span><text:span text:style-name="T161"><text:s/></text:span><text:span text:style-name="T162">e</text:span><text:span text:style-name="T163"><text:s/></text:span><text:span text:style-name="T164">cognome</text:span><text:span text:style-name="T165"><text:s/></text:span><text:span text:style-name="T166">dell'iscritto</text:span><text:span text:style-name="T167"><text:s/></text:span><text:span text:style-name="T168">:</text:span><text:span text:style-name="T169"><text:s/></text:span><text:span text:style-name="T170"><text:tab/></text:span></text:p>
      <text:p text:style-name="P171"><text:span text:style-name="T172">Residente</text:span><text:span text:style-name="T173"><text:s/></text:span><text:span text:style-name="T174">in</text:span><text:span text:style-name="T175"><text:s/></text:span><text:span text:style-name="T176">via/piazza/viale:</text:span><text:span text:style-name="T177"><text:tab/>__________</text:span><text:span text:style-name="T178">CAP</text:span><text:span text:style-name="T179"><text:s/></text:span><text:span text:style-name="T180"><text:tab/></text:span></text:p>
      <text:p text:style-name="P181"><text:span text:style-name="T182">Comune</text:span><text:span text:style-name="T183"><text:tab/></text:span><text:span text:style-name="T184">PROV</text:span><text:span text:style-name="T185"><text:tab/></text:span><text:span text:style-name="T186">TEL</text:span><text:span text:style-name="T187"><text:s/></text:span><text:span text:style-name="T188"><text:tab/></text:span></text:p>
      <text:p text:style-name="P189"/>
      <text:p text:style-name="P190"><text:span text:style-name="T191">CHIEDE</text:span><text:span text:style-name="T192"><text:s/></text:span><text:span text:style-name="T193">L'ISCRIZIONE</text:span><text:span text:style-name="T194"><text:s/></text:span><text:span text:style-name="T195">PER</text:span><text:span text:style-name="T196"><text:s/></text:span><text:span text:style-name="T197">IL/LA</text:span><text:span text:style-name="T198"><text:s/></text:span><text:span text:style-name="T199">PROPRIO/A</text:span><text:span text:style-name="T200"><text:s/></text:span><text:span text:style-name="T201">FIGLIO/A</text:span><text:span text:style-name="T202"><text:s/></text:span><text:span text:style-name="T203">A</text:span><text:span text:style-name="T204"><text:s/></text:span><text:span text:style-name="T205">:</text:span></text:p>
      <text:p text:style-name="P206"><text:span text:style-name="T207">LABORATORIO</text:span><text:span text:style-name="T208"><text:s/></text:span><text:span text:style-name="T209">DAL</text:span><text:span text:style-name="T210"><text:s/></text:span><text:span text:style-name="T211">TITOLO</text:span><text:span text:style-name="T212"><text:tab/>____</text:span><text:span text:style-name="T213"><text:tab/></text:span></text:p>
      <text:p text:style-name="P214"><text:span text:style-name="T215">CHE SI</text:span><text:span text:style-name="T216"><text:s/></text:span><text:span text:style-name="T217"><text:s/></text:span><text:span text:style-name="T218">SVOLGERA'</text:span><text:span text:style-name="T219"><text:s/>con <text:s/>il<text:s/></text:span><text:span text:style-name="T220"><text:s/></text:span><text:span text:style-name="T221"><text:s/>seguente orario <text:s text:c="2"/></text:span><text:span text:style-name="T222">martedì dalle ore 17,00 alle ore 19,30</text:span></text:p>
      <text:p text:style-name="P223"/>
      <text:p text:style-name="P224"/>
      <text:p text:style-name="P225"><text:span text:style-name="T226">DATA_______</text:span><text:span text:style-name="T227"><text:tab/></text:span><text:span text:style-name="T228"><text:tab/>FIRMA</text:span><text:span text:style-name="T229"><text:s/></text:span><text:span text:style-name="T230">DEL</text:span><text:span text:style-name="T231"><text:s/></text:span><text:span text:style-name="T232">GENITORE</text:span></text:p>
      <text:p text:style-name="P233"><text:tab/><text:tab/><text:tab/><text:tab/><text:tab/><text:tab/><text:tab/><text:tab/><text:tab/><text:tab/>____________________</text:p>
      <text:p text:style-name="P234"><text:span text:style-name="T235"><draw:custom-shape svg:x="5.27992in" svg:y="0.12441in" svg:width="1.97778in" svg:height="0.00556in" draw:z-index="251658240" draw:id="id0" draw:style-name="a2" draw:name="Freeform 6" text:anchor-type="paragraph"><svg:title/><svg:desc/><text:p text:style-name="Normale"/><draw:enhanced-geometry draw:path-stretchpoint-x="21600" draw:path-stretchpoint-y="21600" draw:type="non-primitive" svg:viewBox="0 0 21600 21600" draw:enhanced-path="M ?f7 ?f7 L ?f10 ?f7 N" draw:text-areas="?f19 ?f22 ?f20 ?f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849"/><draw:equation draw:name="f9" draw:formula="9"/><draw:equation draw:name="f10" draw:formula="2842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0"/><draw:equation draw:name="f18" draw:formula="?f15 / 0"/><draw:equation draw:name="f19" draw:formula="0 * ?f17"/><draw:equation draw:name="f20" draw:formula="?f8 * ?f17"/><draw:equation draw:name="f21" draw:formula="?f9 * ?f18"/><draw:equation draw:name="f22" draw:formula="0 * ?f18"/></draw:enhanced-geometry></draw:custom-shape></text:span><text:span text:style-name="T236"><draw:custom-shape svg:x="5.28543in" svg:y="0.43661in" svg:width="1.97778in" svg:height="0.00556in" draw:z-index="251659264" draw:id="id1" draw:style-name="a3" draw:name="Freeform 5" text:anchor-type="paragraph"><svg:title/><svg:desc/><text:p text:style-name="Normale"/><draw:enhanced-geometry draw:path-stretchpoint-x="21600" draw:path-stretchpoint-y="21600" draw:type="non-primitive" svg:viewBox="0 0 21600 21600" draw:enhanced-path="M ?f7 ?f7 L ?f10 ?f7 N" draw:text-areas="?f19 ?f22 ?f20 ?f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849"/><draw:equation draw:name="f9" draw:formula="9"/><draw:equation draw:name="f10" draw:formula="284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0"/><draw:equation draw:name="f18" draw:formula="?f15 / 0"/><draw:equation draw:name="f19" draw:formula="0 * ?f17"/><draw:equation draw:name="f20" draw:formula="?f8 * ?f17"/><draw:equation draw:name="f21" draw:formula="?f9 * ?f18"/><draw:equation draw:name="f22" draw:formula="0 * ?f18"/></draw:enhanced-geometry></draw:custom-shape></text:span></text:p>
      <text:p text:style-name="P237"><text:span text:style-name="T238">Allegare</text:span><text:span text:style-name="T239"><text:s/></text:span><text:span text:style-name="T240">copia</text:span><text:span text:style-name="T241"><text:s/></text:span><text:span text:style-name="T242">di</text:span><text:span text:style-name="T243"><text:s/></text:span><text:span text:style-name="T244">un</text:span><text:span text:style-name="T245"><text:s/></text:span><text:span text:style-name="T246">documento</text:span><text:span text:style-name="T247"><text:s/></text:span><text:span text:style-name="T248">di</text:span><text:span text:style-name="T249"><text:s/></text:span><text:span text:style-name="T250">riconoscimento</text:span><text:span text:style-name="T251"><text:s/></text:span><text:span text:style-name="T252">in</text:span><text:span text:style-name="T253"><text:s/></text:span><text:span text:style-name="T254">corso</text:span><text:span text:style-name="T255"><text:s/></text:span><text:span text:style-name="T256">di</text:span><text:span text:style-name="T257"><text:s/></text:span><text:span text:style-name="T258">validità.</text:span><text:span text:style-name="T259"><text:s text:c="4"/></text:span></text:p>
      <text:p text:style-name="P260"><text:span text:style-name="T261"><text:s text:c="6"/></text:span></text:p>
      <text:soft-page-break/>
      <text:p text:style-name="P262"><text:span text:style-name="T263">Informativa ai<text:s/></text:span><text:span text:style-name="T264">sensi degli artt. 13 e 14 del Regolamento UE 2016/679</text:span></text:p>
      <text:p text:style-name="P265"/>
      <text:p text:style-name="P266"><text:span text:style-name="T267">Ai sensi e per gli effetti degli artt. 13 e 14 del Regolamento UE n. 2016/679,<text:s/></text:span><text:span text:style-name="T268">del Parlamento Europeo e del Consiglio del 27 aprile 2016, relativo alla protezione delle persone fisiche con<text:s/></text:span><text:span text:style-name="T269">riguardo al trattamento dei dati personali, nonché alla libera circolazione di tali dati, in riferimento ai dati personali da Lei ottenuti</text:span><text:span text:style-name="T270">, quale soggetto “interessato”, Le vengono fornite le seguenti informazioni:</text:span></text:p>
      <text:p text:style-name="P271"/>
      <text:list text:style-name="LFO2" text:continue-numbering="true">
        <text:list-item>
          <text:p text:style-name="P272"><text:span text:style-name="T273">Titolare del trattamento</text:span><text:bookmark-start text:name="_Hlk1031910"/><text:span text:style-name="T274"><text:s/>( Art. 13.1.a R</text:span><text:span text:style-name="T275">egolamento 679/2016/UE)<text:s/></text:span><text:bookmark-end text:name="_Hlk1031910"/></text:p>
        </text:list-item>
      </text:list>
      <text:p text:style-name="P276"><text:span text:style-name="T277">Il Titolare del trattamento è<text:s/></text:span><text:span text:style-name="T278">il<text:s/></text:span><text:span text:style-name="T279">Comune di Foligno</text:span><text:span text:style-name="T280">, con sede in Piazza della Repubblica n. 10, 06034 Foligno (PG), pec:<text:s/></text:span><text:a xlink:href="mailto:comune.foligno@postacert.umbria.it" office:target-frame-name="_top" xlink:show="replace"><text:span text:style-name="T281">comune.foligno@postacert.umbria.it</text:span></text:a><text:span text:style-name="T282">, centralino 0742/</text:span><text:span text:style-name="T283">3301,</text:span><text:span text:style-name="T284">il quale tratta i dati personali da Lei forniti e liberamente comunicati, garantendo che il trattamento dei dati personali si svolga nel rispetto dei diritti e delle libertà fondamentali, nonché della dignità dell’interessato, con particolare riferime</text:span><text:span text:style-name="T285">nto alla riservatezza, all’identità personale e al diritto alla protezione dei dati personali.</text:span></text:p>
      <text:p text:style-name="P286"/>
      <text:list text:style-name="LFO2" text:continue-numbering="true">
        <text:list-item>
          <text:p text:style-name="P287"><text:span text:style-name="T288">Responsabile per la protezione dei dati personali (R.P.D.)</text:span><text:span text:style-name="T289"><text:s/>( Art. 13.1.b Regolamento 679/2016/UE)<text:s/></text:span></text:p>
        </text:list-item>
      </text:list>
      <text:p text:style-name="P290"><text:span text:style-name="T291">Il Titolare ha provveduto a nominare un<text:s/></text:span><text:span text:style-name="T292">Responsabile della protezione dei Dati Personali (R.P.D.) al quale l’interessato può rivolgersi per le questioni relative all’esercizio dei propri diritti e per richiedere informazioni sui dati personali che lo riguardano che sono oggetto di trattamento da</text:span><text:span text:style-name="T293"><text:s/>parte del Titolare.</text:span></text:p>
      <text:p text:style-name="P294"><text:span text:style-name="T295">Il R.P.D. designato dal Comune di Foligno è Anci Digitale S.p.A. la cui referente è l’Avv. Annalisa Luciani, pec:<text:s/></text:span><text:a xlink:href="mailto:avvannalisaluciani@puntopec.it" office:target-frame-name="_top" xlink:show="replace"><text:span text:style-name="T296">avvannalisaluciani@puntopec.it</text:span></text:a><text:span text:style-name="T297">.</text:span></text:p>
      <text:p text:style-name="P298"/>
      <text:list text:style-name="LFO2" text:continue-numbering="true">
        <text:list-item>
          <text:p text:style-name="P299"><text:span text:style-name="T300">Responsabile del trattamento dei<text:s/></text:span><text:span text:style-name="T301">dati personali</text:span><text:span text:style-name="T302"><text:s/>Il titolare del trattamento, in riferimento alla proposta progettuale denominata “Spazio ai giovani”, <text:s/>ha provveduto alla nomina, ai sensi dell’art. 28 Reg. UE 679/2016 di <text:s/>INNUENDO a.p.s. sede legale a Foligno – via Piave n. 36 C.F.91046270</text:span><text:span text:style-name="T303">541 quale del <text:s/>Responsabile del trattamento;</text:span></text:p>
        </text:list-item>
      </text:list>
      <text:p text:style-name="P304"/>
      <text:list text:style-name="LFO2" text:continue-numbering="true">
        <text:list-item>
          <text:p text:style-name="P305"><text:span text:style-name="T306">Oggetto del Trattamento</text:span><text:span text:style-name="T307"><text:s text:c="2"/></text:span><text:span text:style-name="T308">Ai sensi dell’art. 4 n.1)</text:span><text:bookmark-start text:name="_Hlk1032335"/><text:span text:style-name="T309"><text:s/>Regolamento 679/2016/UE</text:span><text:bookmark-end text:name="_Hlk1032335"/><text:span text:style-name="T310"><text:s/>per “dato personale” si intende qualsiasi informazione riguardante una persona fisica identificata o identificabile; è<text:s/></text:span><text:span text:style-name="T311">identificabile la persona fisica che può essere identificata, direttamente o indirettamente con particolare riferimento ad un identificativo, come il nome, un numero di identificazione, dati relativi all’ubicazione, un identificativo online o ad uno o più<text:s/></text:span><text:span text:style-name="T312">elementi caratteristici della sua identità fisica, fisiologica, genetica, psichica, economica, culturale o sociale.<text:s/></text:span></text:p>
        </text:list-item>
      </text:list>
      <text:p text:style-name="P313"><text:span text:style-name="T314">Ai sensi dell’art. 9, il trattamento può riguardare categorie particolari di dati personali che rivelino l’origine razziale o etnica, le op</text:span><text:span text:style-name="T315">inioni politiche, le convinzioni religiose o filosofiche, o l’appartenenza sindacale, nonché dati relativi alla salute o alla vita sessuale o all’orientamento sessuale della persona, dati genetici o biometrici.<text:s/></text:span></text:p>
      <text:p text:style-name="P316"/>
      <text:list text:style-name="LFO2" text:continue-numbering="true">
        <text:list-item>
          <text:p text:style-name="P317"><text:span text:style-name="T318">Base giuridica e finalità del trattamento</text:span><text:span text:style-name="T319"><text:s/></text:span><text:span text:style-name="T320">(</text:span><text:span text:style-name="T321"><text:s/></text:span><text:bookmark-start text:name="_Hlk1032221"/><text:span text:style-name="T322">Art. 13.1.c Regolamento 679/2016/UE)<text:s/></text:span><text:bookmark-end text:name="_Hlk1032221"/><text:span text:style-name="T323"><text:s/></text:span><text:span text:style-name="T324">Tutti i dati <text:s/>personali da Lei comunicati saranno trattati<text:s/></text:span><text:span text:style-name="T325">dal Titolare del trattamento sulla base di uno o più dei seguenti<text:s/></text:span><text:span text:style-name="T326">presupposti di liceità</text:span><text:span text:style-name="T327">:</text:span></text:p>
        </text:list-item>
      </text:list>
      <text:p text:style-name="P328"><text:span text:style-name="T329">•</text:span><text:span text:style-name="T330"><text:s/></text:span><text:span text:style-name="T331">adempiere ad un obbligo previsto da leggi,<text:s/></text:span><text:span text:style-name="T332">regolamenti, normativa comunitaria e per lo svolgimento di funzioni istituzionali, al quale è soggetto il titolare del trattamento (Art. 6.1.c Regolamento 679/2016/UE);<text:s/></text:span></text:p>
      <text:p text:style-name="P333"><text:span text:style-name="T334">•</text:span><text:span text:style-name="T335"><text:s/></text:span><text:span text:style-name="T336">il trattamento è necessario per l’esecuzione di un compito e/o motivi di interesse p</text:span><text:span text:style-name="T337">ubblico o connesso all'esercizio di pubblici poteri di cui è investito il titolare del trattamento sulla base del diritto dell’Unione o degli Stati membri (Art. 6.1.e Regolamento 679/2016/UE).</text:span></text:p>
      <text:p text:style-name="P338"><text:span text:style-name="T339">Inoltre, t</text:span><text:span text:style-name="T340">utti i dati personali da Lei comunicati saranno tratt</text:span><text:span text:style-name="T341">ati<text:s/></text:span><text:span text:style-name="T342">dal Comune di Foligno per le seguenti<text:s/></text:span><text:span text:style-name="T343">finalità</text:span><text:span text:style-name="T344">:</text:span></text:p>
      <text:p text:style-name="P345"><text:span text:style-name="T346">•</text:span><text:span text:style-name="T347"><text:s/></text:span><text:span text:style-name="T348">realizzare laboratori educativi artistici;<text:s/></text:span></text:p>
      <text:p text:style-name="P349"><text:span text:style-name="T350">-<text:s/></text:span><text:span text:style-name="T351"><text:s/></text:span><text:span text:style-name="T352">per assolvere a sue specifiche richieste;</text:span></text:p>
      <text:p text:style-name="P353"><text:span text:style-name="T354">nell’ambito del progetto denominato “Spazio ai Giovani” Intesa 104/CU /2021”,<text:s/></text:span></text:p>
      <text:list text:style-name="LFO2" text:continue-numbering="true">
        <text:list-item>
          <text:p text:style-name="P355"><text:span text:style-name="T356">Modalità del trattamento</text:span></text:p>
        </text:list-item>
      </text:list>
      <text:p text:style-name="P357"><text:span text:style-name="T358">Il tratta</text:span><text:span text:style-name="T359">mento dei Suoi dati personali che<text:s/></text:span><text:span text:style-name="T360">avviene presso gli uffici del Comune di Foligno, o qualora fosse necessario, presso i soggetti indicati al paragrafo 9,<text:s/></text:span><text:span text:style-name="T361">è realizzato per mezzo di qualsiasi operazione o insieme di operazioni, compiute con o senza l’ausilio</text:span><text:span text:style-name="T362"><text:s/>di processi automatizzati, di cui all’art. 4 n. 2) Regolamento 679/2016/UEe precisamente: la raccolta, la registrazione, l’organizzazione, la strutturazione, la conservazione, l’adattamento o la modifica, l’estrazione, la consultazione, l’uso, la comunica</text:span><text:span text:style-name="T363">zione mediante trasmissione, diffusione o qualsiasi altra forma di messa a disposizione, il raffronto o l’interconnessione, la limitazione, la cancellazione o la distruzione.</text:span></text:p>
      <text:p text:style-name="P364"><text:span text:style-name="T365">Si comunica che i Suoi dati personali potranno essere trattati in forma cartacea<text:s/></text:span><text:span text:style-name="T366">e con l’ausilio di strumenti elettronici, con l’osservanza d’ogni misura idonea a garantirne la sicurezza e la riservatezza degli stessi, con accesso consentito ai soli operatori autorizzati, precedentemente nominati delegati al trattamento, i quali hanno<text:s/></text:span><text:span text:style-name="T367">seguito una formazione specifica e vengono periodicamente aggiornati sulle regole della privacy e sensibilizzati al rispetto e alla tutela della dignità e della riservatezza delle persone fisiche. Tutti gli operatori, compreso il Titolare, per accedere ai<text:s/></text:span><text:span text:style-name="T368">dati informatizzati sono identificabili e dotati di password personale; l’accesso ai dati personali è consentito solo per le finalità legate al ruolo attribuito al singolo addetto.</text:span></text:p>
      <text:p text:style-name="P369"><text:span text:style-name="T370">Il trattamento dei dati personali forniti per le finalità di cui al punto 4</text:span><text:span text:style-name="T371"><text:s/>viene effettuato, ai sensi dell’’art. 5 del<text:s/></text:span><text:span text:style-name="T372">Regolamento 679/2016/UE</text:span><text:span text:style-name="T373">, nel rispetto dei principi di liceità, correttezza e trasparenza, limitazione della finalità, minimizzazione dei dati, esattezza, limitazione della conservazione, integrità e<text:s/></text:span><text:span text:style-name="T374">riservatezza.</text:span></text:p>
      <text:p text:style-name="P375"/>
      <text:list text:style-name="LFO2" text:continue-numbering="true">
        <text:list-item>
          <text:p text:style-name="P376"><text:span text:style-name="T377">Conferimento dei dati e conseguenze della mancata comunicazione</text:span><text:span text:style-name="T378"><text:s/></text:span><text:span text:style-name="T379">(</text:span><text:span text:style-name="T380">Art. 13.2.e Regolamento 679/2016/UE)</text:span></text:p>
        </text:list-item>
      </text:list>
      <text:p text:style-name="P381"><text:span text:style-name="T382">Tenuto conto delle finalità del trattamento come sopra illustrate, il conferimento dei Suoi personali è obbligatorio e la loro mancata, par</text:span><text:span text:style-name="T383">ziale o inesatta comunicazione potrà avere, come conseguenza l’impossibilità per il Titolare del trattamento di poter erogare<text:s/></text:span><text:soft-page-break/><text:span text:style-name="T384">nel modo corretto il servizio richiesto, del suo corretto svolgimento e degli eventuali adempimenti di legge.</text:span><text:span text:style-name="T385"><text:s/>I Suoi dati sono con</text:span><text:span text:style-name="T386">servati presso il Comune di Foligno e presso i conservatori esterni. Qualora fosse necessario i Suoi dati possono essere conservati anche da parte degli altri soggetti indicati al punto 9.<text:s/></text:span><text:span text:style-name="T387"><text:tab/></text:span></text:p>
      <text:p text:style-name="P388"/>
      <text:list text:style-name="LFO2" text:continue-numbering="true">
        <text:list-item>
          <text:p text:style-name="P389"><text:span text:style-name="T390">Criteri utilizzati al fine di determinare il periodo di<text:s/></text:span><text:span text:style-name="T391">conservazione</text:span><text:span text:style-name="T392"><text:s/>(Art. 13.2.a Regolamento 679/2016/UE)</text:span></text:p>
        </text:list-item>
      </text:list>
      <text:p text:style-name="P393"><text:span text:style-name="T394">Il Comune di Foligno dichiara che i Suoi dati personali, saranno conservati per il periodo necessario a rispettare i termini di conservazione stabiliti dalla normativa vigente.</text:span></text:p>
      <text:list text:style-name="LFO2" text:continue-numbering="true">
        <text:list-item>
          <text:p text:style-name="P395"><text:span text:style-name="T396">Ambito di<text:s/></text:span><text:span text:style-name="T397">diffusione, comunicazione</text:span></text:p>
        </text:list-item>
      </text:list>
      <text:p text:style-name="P398"><text:span text:style-name="T399">I Suoi dati personali, nei casi in cui risultasse necessario, potranno essere “comunicati” (con tale termine intendendosi il darne conoscenza ad uno o più soggetti determinati):</text:span></text:p>
      <text:p text:style-name="P400"><text:span text:style-name="T401">•</text:span><text:span text:style-name="T402"><text:s/></text:span><text:span text:style-name="T403">a soggetti la cui facoltà di accesso ai dati è ric</text:span><text:span text:style-name="T404">onosciuta da disposizioni di legge, normativa secondaria e comunitaria;<text:s/></text:span></text:p>
      <text:p text:style-name="P405"><text:span text:style-name="T406">•</text:span><text:span text:style-name="T407"><text:s/></text:span><text:span text:style-name="T408">a collaboratori, dipendenti, fornitori e consulenti del Comune di Foligno, nell'ambito delle relative mansioni e/o di eventuali obblighi contrattuali, compresi i Responsabili dei tr</text:span><text:span text:style-name="T409">attamenti e i soggetti designati e/o autorizzati;</text:span></text:p>
      <text:p text:style-name="P410"><text:span text:style-name="T411">•</text:span><text:span text:style-name="T412"><text:s/></text:span><text:span text:style-name="T413">a persone fisiche e/o giuridiche, pubbliche e/o private, quando la comunicazione risulti necessaria o funzionale allo svolgimento dell’attività del Comune di Foligno nei modi e per le finalità sopra illus</text:span><text:span text:style-name="T414">trate;<text:s/></text:span></text:p>
      <text:p text:style-name="P415"><text:span text:style-name="T416">•</text:span><text:span text:style-name="T417"><text:s/></text:span><text:span text:style-name="T418">ad Aziende Sanitarie (ASST) e Agenzie per la Tutela della Salute (ATS) di competenza;<text:s/></text:span></text:p>
      <text:p text:style-name="P419"><text:span text:style-name="T420">I Suoi dati personali non verranno in alcun caso “diffusi”, con tale termine intendendosi il darne conoscenza in qualunque modo ad una pluralità di soggetti in</text:span><text:span text:style-name="T421">determinati, fatti salvi gli obblighi di legge.<text:s/></text:span></text:p>
      <text:list text:style-name="LFO2" text:continue-numbering="true">
        <text:list-item>
          <text:p text:style-name="P422"><text:span text:style-name="T423">Diritti dell’interessato</text:span></text:p>
        </text:list-item>
      </text:list>
      <text:p text:style-name="P424"><text:span text:style-name="T425">In riferimento ai dati personali che La riguardano, in qualsiasi momento, ai sensi degli Artt. 15-21 del Regolamento</text:span><text:span text:style-name="T426"><text:s/>679/2016/UE</text:span><text:span text:style-name="T427">, Lei potrà esercitare il</text:span><text:span text:style-name="T428">:</text:span></text:p>
      <text:p text:style-name="P429"><text:span text:style-name="T430">•</text:span><text:span text:style-name="T431"><text:s/></text:span><text:span text:style-name="T432">diritto di<text:s/></text:span><text:span text:style-name="T433">chiedere al Titolare del trattamento, ex Art. 15 Reg. 679/2016/UE, di poter accedere ai propri dati personali;</text:span></text:p>
      <text:p text:style-name="P434"><text:span text:style-name="T435">•</text:span><text:span text:style-name="T436"><text:s/></text:span><text:span text:style-name="T437">diritto di chiedere al Titolare del trattamento, ex Art. 16 Reg. 679/2016/UE, di poter rettificare i propri dati personali, ove quest’ultimo no</text:span><text:span text:style-name="T438">n contrasti con la normativa vigente sulla conservazione dei dati stessi;</text:span></text:p>
      <text:p text:style-name="P439"><text:span text:style-name="T440">•</text:span><text:span text:style-name="T441"><text:s/></text:span><text:span text:style-name="T442">diritto di chiedere al Titolare del trattamento, ex Art. 17 Reg. 679/2016/UE, di poter cancellare i propri dati personali, ove quest’ultimo non contrasti con la normativa vigente s</text:span><text:span text:style-name="T443">ulla conservazione dei dati stessi;</text:span></text:p>
      <text:p text:style-name="P444"><text:span text:style-name="T445">•</text:span><text:span text:style-name="T446"><text:s/></text:span><text:span text:style-name="T447">diritto di chiedere al Titolare del trattamento, ex Art. 18 Reg. 679/2016/UE, di poter limitare il trattamento dei propri dati personali;</text:span></text:p>
      <text:p text:style-name="P448"><text:span text:style-name="T449">•</text:span><text:span text:style-name="T450"><text:s/></text:span><text:span text:style-name="T451">diritto di opporsi al trattamento, ex Art. 21 Reg. 679/2016/UE;</text:span></text:p>
      <text:p text:style-name="P452"/>
      <text:list text:style-name="LFO2" text:continue-numbering="true">
        <text:list-item>
          <text:p text:style-name="P453"><text:span text:style-name="T454">Diritto di pr</text:span><text:span text:style-name="T455">esentare reclamo</text:span><text:span text:style-name="T456"><text:s/></text:span><text:span text:style-name="T457">( Art. 13.2.d Regolamento 679/2016/UE)</text:span></text:p>
        </text:list-item>
      </text:list>
      <text:p text:style-name="P458"><text:span text:style-name="T459">In qualità di interessato, in caso di illecito trattamento o di ritardo o impedimento da parte del Titolare all’esercizio dei Suoi diritti, Lei potrà esercitare il diritto di proporre reclamo all’auto</text:span><text:span text:style-name="T460">rità di controllo.</text:span></text:p>
      <text:p text:style-name="P461"><text:span text:style-name="T462">L’autorità di controllo competente<text:s/></text:span><text:span text:style-name="T463">è<text:s/></text:span><text:span text:style-name="T464">il Garante per la protezione dei dati personali, Piazza Venezia n. 11 – 00187 ROMA – Fax: (+39) 06.69677.3785 – Centralino telefonico: (+39) 06.696771 – E-mail:<text:s/></text:span><text:a xlink:href="mailto:garante@gpdp.it." office:target-frame-name="_top" xlink:show="replace"><text:span text:style-name="T465">garante@gpdp.it.</text:span></text:a></text:p>
      <text:p text:style-name="P466"/>
      <text:list text:style-name="LFO2" text:continue-numbering="true">
        <text:list-item>
          <text:p text:style-name="P467"><text:span text:style-name="T468">Modalità di esercizio dei diritti</text:span></text:p>
        </text:list-item>
      </text:list>
      <text:p text:style-name="P469"><text:span text:style-name="T470">In qualità di interessato Lei potrà esercitare i propri diritti inviando una richiesta al Titolare del trattamento ai contatti sopra specificati.</text:span></text:p>
      <text:p text:style-name="P471"/>
      <text:p text:style-name="P472"><text:span text:style-name="T473">Foligno,lì________</text:span><text:span text:style-name="T474">__________</text:span></text:p>
      <text:p text:style-name="P475"/>
      <text:p text:style-name="P476"><text:span text:style-name="T477">Per presa visione</text:span></text:p>
      <text:p text:style-name="P478"/>
      <text:p text:style-name="P479"/>
      <text:p text:style-name="P480"><text:bookmark-start text:name="_Hlk507072561"/><text:bookmark-start text:name="_Hlk507072560"/><text:bookmark-end text:name="_Hlk507072561"/><text:bookmark-end text:name="_Hlk507072560"/></text:p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3" style:parent-style-name="Intestazione" style:family="paragraph">
      <style:paragraph-properties fo:text-align="end"/>
    </style:style>
    <style:style style:name="P4" style:parent-style-name="Normale" style:list-style-name="LFO1" style:family="paragraph">
      <style:paragraph-properties fo:keep-with-next="always" style:vertical-align="auto" fo:margin-left="0.8861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6pt" style:font-size-asian="16pt" style:font-size-complex="10pt" style:language-complex="ar" style:country-complex="SA"/>
    </style:style>
    <style:style style:name="T6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6pt" style:font-size-asian="16pt" style:font-size-complex="10pt" style:language-complex="ar" style:country-complex="SA"/>
    </style:style>
    <style:style style:name="P7" style:parent-style-name="Normale" style:family="paragraph">
      <style:paragraph-properties style:vertical-align="auto"/>
    </style:style>
    <style:style style:name="T8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4pt" style:font-size-asian="14pt" style:font-size-complex="10pt" style:language-complex="ar" style:country-complex="SA"/>
    </style:style>
    <style:style style:name="T9" style:parent-style-name="Car.predefinitoparagrafo" style:family="text">
      <style:text-properties style:font-name="Spranq eco sans" style:font-name-asian="Times New Roman" style:font-name-complex="Spranq eco sans" fo:font-weight="bold" style:font-weight-asian="bold" style:letter-kerning="false" fo:font-size="16pt" style:font-size-asian="16pt" style:font-size-complex="10pt" style:language-complex="ar" style:country-complex="SA"/>
    </style:style>
    <style:style style:name="P10" style:parent-style-name="Normale" style:list-style-name="LFO1" style:family="paragraph">
      <style:paragraph-properties fo:keep-with-next="always" style:vertical-align="auto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0pt" style:language-complex="ar" style:country-complex="SA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1527in, -0.01526in, -0.01527in, -0.01526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/>
      </style:footer>
    </style:master-page>
    <style:master-page style:next-style-name="MP0" style:name="MPF0" style:page-layout-name="PL0">
      <style:header>
        <text:list text:style-name="LFO1" text:continue-numbering="true">
          <text:list-item>
            <text:p text:style-name="P4"><draw:frame draw:z-index="251660288" draw:style-name="a0" draw:name="Immagine 6" text:anchor-type="paragraph" svg:x="3.59375in" svg:y="-0.125in" svg:width="0.83333in" svg:height="1.03801in" style:rel-width="scale" style:rel-height="scale"><draw:image xlink:href="media/image1.png" xlink:type="simple" xlink:show="embed" xlink:actuate="onLoad"/><svg:title/><svg:desc/></draw:frame><text:span text:style-name="T5"><draw:frame draw:z-index="251659264" draw:style-name="a1" draw:name="Immagine 3" text:anchor-type="paragraph" svg:x="0in" svg:y="0.01042in" svg:width="0.72292in" svg:height="0.95in" style:rel-width="scale" style:rel-height="scale"><draw:image xlink:href="media/image2.png" xlink:type="simple" xlink:show="embed" xlink:actuate="onLoad"/><svg:title/><svg:desc/></draw:frame></text:span><text:span text:style-name="T6"><text:s/>CITTÀ DI FOLIGNO</text:span></text:p>
          </text:list-item>
        </text:list>
        <text:p text:style-name="P7"><text:span text:style-name="T8">AREA DIRITTI DI CITTADINANZA</text:span><text:s/><text:span text:style-name="T9">COMUNE DI SPELLO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10"><text:span text:style-name="T11"><text:s/>Servizio di Piano e della Gestione Associata</text:span><text:span text:style-name="T12"><text:s/></text:span><text:span text:style-name="T13">Settore <text:s/>Affari Generali, Servizi Sociali e Cultura</text:span></text:p>
                  </text:list-item>
                </text:list>
              </text:list-item>
            </text:list>
          </text:list-item>
        </text:list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Fumanti</meta:initial-creator>
    <dc:creator>Tiziana Fumanti</dc:creator>
    <meta:creation-date>2023-04-19T12:09:00Z</meta:creation-date>
    <dc:date>2023-04-20T10:15:00Z</dc:date>
    <meta:template xlink:href="Normal" xlink:type="simple"/>
    <meta:editing-cycles>5</meta:editing-cycles>
    <meta:editing-duration>PT120S</meta:editing-duration>
    <meta:document-statistic meta:page-count="3" meta:paragraph-count="21" meta:word-count="1615" meta:character-count="10800" meta:row-count="76" meta:non-whitespace-character-count="9206"/>
  </office:meta>
</office:document-meta>
</file>